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F00000074A2CC70BA85612A599.jpg" manifest:media-type="image/jpeg"/>
  <manifest:file-entry manifest:full-path="Pictures/100002010000016000000160A93B58150D10D71C.png" manifest:media-type="image/png"/>
  <manifest:file-entry manifest:full-path="Pictures/10000000000007D000000533CF929E70BE3FA4AD.jpg" manifest:media-type="image/jpeg"/>
  <manifest:file-entry manifest:full-path="Pictures/1000000000000300000001B0B1FF277C160353D7.jpg" manifest:media-type="image/jpeg"/>
  <manifest:file-entry manifest:full-path="Pictures/10000000000000DC000000D632E9976BC2BBE78D.jpg" manifest:media-type="image/jpeg"/>
  <manifest:file-entry manifest:full-path="Pictures/1000000000000AF00000078020C206735F86AF61.jpg" manifest:media-type="image/jpeg"/>
  <manifest:file-entry manifest:full-path="Pictures/1000000000000140000000D580DA84F6BC895486.jpg" manifest:media-type="image/jpeg"/>
  <manifest:file-entry manifest:full-path="Pictures/10000000000002EF000001F683431EE1820033E7.jpg" manifest:media-type="image/jpeg"/>
  <manifest:file-entry manifest:full-path="Pictures/10000000000002BE0000020FE2D299EC98A9D0F6.jpg" manifest:media-type="image/jpeg"/>
  <manifest:file-entry manifest:full-path="Pictures/1000000000000105000000C19E800F2C0FAD579F.jpg" manifest:media-type="image/jpeg"/>
  <manifest:file-entry manifest:full-path="Pictures/100000000000014F0000009755ED5F906E275208.jpg" manifest:media-type="image/jpeg"/>
  <manifest:file-entry manifest:full-path="Pictures/100000000000065400000438FC112544C6F1FD14.jpg" manifest:media-type="image/jpeg"/>
  <manifest:file-entry manifest:full-path="Pictures/10000000000003E8000002EECCDC36B912650C1D.png" manifest:media-type="image/png"/>
  <manifest:file-entry manifest:full-path="Pictures/10000000000000A600000168DB94B567C31E4382.jpg" manifest:media-type="image/jpeg"/>
  <manifest:file-entry manifest:full-path="Pictures/1000000000000300000001B0FA2AFB68B9D90C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Slika 2" text:anchor-type="as-char" svg:width="8.969cm" svg:height="7.752cm" draw:z-index="0"><draw:image xlink:href="Pictures/100002010000016000000160A93B58150D10D71C.png" xlink:type="simple" xlink:show="embed" xlink:actuate="onLoad" draw:mime-type="image/png"/></draw:frame>Fastnacht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Slika 3" text:anchor-type="as-char" svg:width="13.547cm" svg:height="7.62cm" draw:z-index="1"><draw:image xlink:href="Pictures/1000000000000300000001B0B1FF277C160353D7.jpg" xlink:type="simple" xlink:show="embed" xlink:actuate="onLoad" draw:mime-type="image/jpeg"/><svg:desc>Slika na kojoj se nalazi tekst, zgrada

Opis je automatski generisan</svg:desc></draw:frame></text:p>
      <text:p text:style-name="Standard"/>
      <text:p text:style-name="Standard"/>
      <text:p text:style-name="Standard"><text:soft-page-break/><draw:frame draw:style-name="fr4" draw:name="Slika 1" text:anchor-type="as-char" svg:width="12.515cm" svg:height="7.911cm" draw:z-index="2"><draw:image xlink:href="Pictures/1000000000000140000000D580DA84F6BC895486.jpg" xlink:type="simple" xlink:show="embed" xlink:actuate="onLoad" draw:mime-type="image/jpeg"/><svg:desc>Slika na kojoj se nalazi tekst, drvo, znak, otvoreni prostor

Opis je automatski generisan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Slika 4" text:anchor-type="as-char" svg:width="12.7cm" svg:height="8.573cm" draw:z-index="3"><draw:image xlink:href="Pictures/10000000000002EF000001F683431EE1820033E7.jpg" xlink:type="simple" xlink:show="embed" xlink:actuate="onLoad" draw:mime-type="image/jpeg"/><svg:desc>Slika na kojoj se nalazi igračka, ukrašeno

Opis je automatski generisan</svg:desc></draw:frame></text:p>
      <text:p text:style-name="Standard"/>
      <text:p text:style-name="Standard"><text:soft-page-break/><draw:frame draw:style-name="fr4" draw:name="Slika 5" text:anchor-type="as-char" svg:width="9.446cm" svg:height="10.689cm" draw:z-index="4"><draw:image xlink:href="Pictures/10000000000000DC000000D632E9976BC2BBE78D.jpg" xlink:type="simple" xlink:show="embed" xlink:actuate="onLoad" draw:mime-type="image/jpeg"/><svg:desc>Slika na kojoj se nalazi osoba, grupa, sport, plesač

Opis je automatski generisan</svg:desc></draw:frame></text:p>
      <text:p text:style-name="Standard"/>
      <text:p text:style-name="Standard"/>
      <text:p text:style-name="Standard"/>
      <text:p text:style-name="Standard"><text:soft-page-break/><draw:frame draw:style-name="fr4" draw:name="Slika 6" text:anchor-type="as-char" svg:width="15.921cm" svg:height="11.952cm" draw:z-index="5"><draw:image xlink:href="Pictures/10000000000002BE0000020FE2D299EC98A9D0F6.jpg" xlink:type="simple" xlink:show="embed" xlink:actuate="onLoad" draw:mime-type="image/jpeg"/><svg:desc>Slika na kojoj se nalazi osoba, sport, plesač, grupa

Opis je automatski generisan</svg:desc></draw:frame></text:p>
      <text:p text:style-name="Standard"/>
      <text:p text:style-name="Standard"/>
      <text:p text:style-name="Standard"/>
      <text:p text:style-name="Standard"><text:soft-page-break/><draw:frame draw:style-name="fr4" draw:name="Slika 7" text:anchor-type="as-char" svg:width="15.921cm" svg:height="10.596cm" draw:z-index="6"><draw:image xlink:href="Pictures/10000000000007D000000533CF929E70BE3FA4AD.jpg" xlink:type="simple" xlink:show="embed" xlink:actuate="onLoad" draw:mime-type="image/jpeg"/><svg:desc>Slika na kojoj se nalazi osoba, ukrašeno, gužva

Opis je automatski generisan</svg:desc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4" draw:name="Slika 8" text:anchor-type="as-char" svg:width="15.921cm" svg:height="10.922cm" draw:z-index="7"><draw:image xlink:href="Pictures/1000000000000AF00000078020C206735F86AF61.jpg" xlink:type="simple" xlink:show="embed" xlink:actuate="onLoad" draw:mime-type="image/jpeg"/><svg:desc>Slika na kojoj se nalazi ukrašeno

Opis je automatski generisan</svg:desc></draw:frame></text:p>
      <text:p text:style-name="Standard"/>
      <text:p text:style-name="Standard"/>
      <text:p text:style-name="Standard"/>
      <text:p text:style-name="Standard"><draw:frame draw:style-name="fr4" draw:name="Slika 9" text:anchor-type="as-char" svg:width="10.186cm" svg:height="7.355cm" draw:z-index="8"><draw:image xlink:href="Pictures/1000000000000105000000C19E800F2C0FAD579F.jpg" xlink:type="simple" xlink:show="embed" xlink:actuate="onLoad" draw:mime-type="image/jpeg"/><svg:desc>Slika na kojoj se nalazi tekst, zgrada, otvoreni prostor, brod

Opis je automatski generisan</svg:desc></draw:frame></text:p>
      <text:p text:style-name="Standard"/>
      <text:p text:style-name="Standard"><text:soft-page-break/><draw:frame draw:style-name="fr4" draw:name="Slika 10" text:anchor-type="as-char" svg:width="15.921cm" svg:height="10.613cm" draw:z-index="9"><draw:image xlink:href="Pictures/1000000000000AF00000074A2CC70BA85612A599.jpg" xlink:type="simple" xlink:show="embed" xlink:actuate="onLoad" draw:mime-type="image/jpeg"/><svg:desc>Slika na kojoj se nalazi tekst, drvo, otvoreni prostor

Opis je automatski generisan</svg:desc></draw:frame></text:p>
      <text:p text:style-name="Standard"/>
      <text:p text:style-name="Standard"/>
      <text:p text:style-name="Standard"/>
      <text:p text:style-name="Standard"/>
      <text:p text:style-name="Standard"><draw:frame draw:style-name="fr4" draw:name="Slika 12" text:anchor-type="as-char" svg:width="12.674cm" svg:height="6.747cm" draw:z-index="10"><draw:image xlink:href="Pictures/100000000000014F0000009755ED5F906E275208.jpg" xlink:type="simple" xlink:show="embed" xlink:actuate="onLoad" draw:mime-type="image/jpeg"/><svg:desc>Slika na kojoj se nalazi raznobojno, odeća

Opis je automatski generisan</svg:desc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4" draw:name="Slika 13" text:anchor-type="as-char" svg:width="15.921cm" svg:height="10.613cm" draw:z-index="11"><draw:image xlink:href="Pictures/100000000000065400000438FC112544C6F1FD14.jpg" xlink:type="simple" xlink:show="embed" xlink:actuate="onLoad" draw:mime-type="image/jpeg"/><svg:desc>Slika na kojoj se nalazi različito, ukrašeno, oltar, raznovrsnost

Opis je automatski generisan</svg:desc></draw:frame></text:p>
      <text:p text:style-name="Standard"/>
      <text:p text:style-name="Standard"/>
      <text:p text:style-name="Standard"/>
      <text:p text:style-name="Standard"><draw:frame draw:style-name="fr1" draw:name="Bild1" text:anchor-type="char" svg:width="15.921cm" svg:height="11.94cm" draw:z-index="14"><draw:image xlink:href="Pictures/10000000000003E8000002EECCDC36B912650C1D.png" xlink:type="simple" xlink:show="embed" xlink:actuate="onLoad" draw:mime-type="image/png"/></draw:frame><text:soft-page-break/></text:p>
      <text:p text:style-name="Standard"><draw:frame draw:style-name="fr3" draw:name="Slika 14" text:anchor-type="as-char" svg:width="6.985cm" svg:height="11.344cm" draw:z-index="12"><draw:image xlink:href="Pictures/10000000000000A600000168DB94B567C31E4382.jpg" xlink:type="simple" xlink:show="embed" xlink:actuate="onLoad" draw:mime-type="image/jpeg"/><svg:desc>Slika na kojoj se nalazi tekst, posuđe, tanjir

Opis je automatski generisan</svg:desc></draw:frame></text:p>
      <text:p text:style-name="Standard"><text:soft-page-break/></text:p>
      <text:p text:style-name="Standard"><draw:frame draw:style-name="fr2" draw:name="Bild3" text:anchor-type="char" svg:width="15.921cm" svg:height="8.955cm" draw:z-index="13"><draw:image xlink:href="Pictures/1000000000000300000001B0FA2AFB68B9D90CE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odrag Rakic</meta:initial-creator>
    <meta:editing-cycles>7</meta:editing-cycles>
    <meta:creation-date>2022-02-21T11:36:00</meta:creation-date>
    <dc:date>2022-02-27T08:50:07.057000000</dc:date>
    <meta:editing-duration>PT1H40M27S</meta:editing-duration>
    <meta:generator>LibreOffice/7.0.4.2$Windows_X86_64 LibreOffice_project/dcf040e67528d9187c66b2379df5ea4407429775</meta:generator>
    <meta:document-statistic meta:table-count="0" meta:image-count="15" meta:object-count="0" meta:page-count="10" meta:paragraph-count="13" meta:word-count="1" meta:character-count="9" meta:non-whitespace-character-count="9"/>
    <meta:user-defined meta:name="AppVersion">16.0000</meta:user-defined>
    <meta:template xlink:type="simple" xlink:actuate="onRequest" xlink:title="Normal" xlink:href=""/>
  </office:meta>
</office:document-meta>
</file>