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officeooo:rsid="000ae6c5" officeooo:paragraph-rsid="000be188" style:font-size-asian="10pt" style:font-size-complex="10pt"/>
    </style:style>
    <style:style style:name="P2" style:family="paragraph" style:parent-style-name="Standard">
      <style:text-properties fo:font-size="18pt" officeooo:rsid="000ae6c5" officeooo:paragraph-rsid="003701b3" style:font-size-asian="18pt" style:font-size-complex="18pt"/>
    </style:style>
    <style:style style:name="P3" style:family="paragraph" style:parent-style-name="Standard">
      <style:text-properties fo:font-size="18pt" officeooo:rsid="000ae6c5" officeooo:paragraph-rsid="000be188" style:font-size-asian="18pt" style:font-size-complex="18pt"/>
    </style:style>
    <style:style style:name="P4" style:family="paragraph" style:parent-style-name="Standard">
      <style:text-properties fo:font-size="18pt" officeooo:rsid="000ae6c5" officeooo:paragraph-rsid="000ae6c5" style:font-size-asian="18pt" style:font-size-complex="18pt"/>
    </style:style>
    <style:style style:name="P5" style:family="paragraph" style:parent-style-name="Standard">
      <style:text-properties fo:font-size="18pt" officeooo:rsid="000be188" officeooo:paragraph-rsid="000be188" style:font-size-asian="18pt" style:font-size-complex="18pt"/>
    </style:style>
    <style:style style:name="P6" style:family="paragraph" style:parent-style-name="Standard">
      <style:text-properties fo:font-size="18pt" officeooo:rsid="000eb9ad" officeooo:paragraph-rsid="000eb9ad" style:font-size-asian="18pt" style:font-size-complex="18pt"/>
    </style:style>
    <style:style style:name="P7" style:family="paragraph" style:parent-style-name="Standard">
      <style:text-properties fo:font-size="18pt" officeooo:rsid="00133496" officeooo:paragraph-rsid="00133496" style:font-size-asian="18pt" style:font-size-complex="18pt"/>
    </style:style>
    <style:style style:name="P8" style:family="paragraph" style:parent-style-name="Standard">
      <style:text-properties fo:font-size="18pt" officeooo:rsid="00143d70" officeooo:paragraph-rsid="00143d70" style:font-size-asian="18pt" style:font-size-complex="18pt"/>
    </style:style>
    <style:style style:name="P9" style:family="paragraph" style:parent-style-name="Standard">
      <style:text-properties fo:font-size="18pt" officeooo:rsid="00155fb6" officeooo:paragraph-rsid="00155fb6" style:font-size-asian="18pt" style:font-size-complex="18pt"/>
    </style:style>
    <style:style style:name="P10" style:family="paragraph" style:parent-style-name="Standard">
      <style:text-properties fo:font-size="18pt" officeooo:rsid="00155fb6" officeooo:paragraph-rsid="0042d17a" style:font-size-asian="18pt" style:font-size-complex="18pt"/>
    </style:style>
    <style:style style:name="P11" style:family="paragraph" style:parent-style-name="Standard">
      <style:text-properties fo:font-size="18pt" officeooo:rsid="001f258c" officeooo:paragraph-rsid="001f258c" style:font-size-asian="18pt" style:font-size-complex="18pt"/>
    </style:style>
    <style:style style:name="P12" style:family="paragraph" style:parent-style-name="Standard">
      <style:text-properties fo:font-size="18pt" officeooo:rsid="001f258c" officeooo:paragraph-rsid="0022614d" style:font-size-asian="18pt" style:font-size-complex="18pt"/>
    </style:style>
    <style:style style:name="P13" style:family="paragraph" style:parent-style-name="Standard">
      <style:text-properties fo:font-size="18pt" officeooo:rsid="001f258c" officeooo:paragraph-rsid="00438d6c" style:font-size-asian="18pt" style:font-size-complex="18pt"/>
    </style:style>
    <style:style style:name="P14" style:family="paragraph" style:parent-style-name="Standard">
      <style:text-properties fo:font-size="18pt" officeooo:rsid="0020c5bc" officeooo:paragraph-rsid="0020c5bc" style:font-size-asian="18pt" style:font-size-complex="18pt"/>
    </style:style>
    <style:style style:name="P15" style:family="paragraph" style:parent-style-name="Standard">
      <style:text-properties fo:font-size="18pt" officeooo:rsid="0020c5bc" officeooo:paragraph-rsid="002b8e66" style:font-size-asian="18pt" style:font-size-complex="18pt"/>
    </style:style>
    <style:style style:name="P16" style:family="paragraph" style:parent-style-name="Standard">
      <style:text-properties fo:font-size="18pt" officeooo:rsid="0020c5bc" officeooo:paragraph-rsid="003c631b" style:font-size-asian="18pt" style:font-size-complex="18pt"/>
    </style:style>
    <style:style style:name="P17" style:family="paragraph" style:parent-style-name="Standard">
      <style:text-properties fo:font-size="18pt" officeooo:rsid="0020c5bc" officeooo:paragraph-rsid="00421d4e" style:font-size-asian="18pt" style:font-size-complex="18pt"/>
    </style:style>
    <style:style style:name="P18" style:family="paragraph" style:parent-style-name="Standard">
      <style:text-properties fo:font-size="18pt" officeooo:rsid="0020c5bc" officeooo:paragraph-rsid="0047f436" style:font-size-asian="18pt" style:font-size-complex="18pt"/>
    </style:style>
    <style:style style:name="P19" style:family="paragraph" style:parent-style-name="Standard">
      <style:text-properties fo:font-size="18pt" officeooo:rsid="002d8303" officeooo:paragraph-rsid="002d8303" style:font-size-asian="18pt" style:font-size-complex="18pt"/>
    </style:style>
    <style:style style:name="P20" style:family="paragraph" style:parent-style-name="Standard">
      <style:text-properties fo:font-size="18pt" officeooo:rsid="00296174" officeooo:paragraph-rsid="0037bb34" style:font-size-asian="18pt" style:font-size-complex="18pt"/>
    </style:style>
    <style:style style:name="P21" style:family="paragraph" style:parent-style-name="Standard">
      <style:text-properties fo:font-size="18pt" officeooo:rsid="00474486" officeooo:paragraph-rsid="00474486" style:font-size-asian="18pt" style:font-size-complex="18pt"/>
    </style:style>
    <style:style style:name="P22" style:family="paragraph" style:parent-style-name="Standard">
      <style:text-properties fo:font-size="18pt" officeooo:rsid="00474486" officeooo:paragraph-rsid="0047f436" style:font-size-asian="18pt" style:font-size-complex="18pt"/>
    </style:style>
    <style:style style:name="P23" style:family="paragraph" style:parent-style-name="Standard">
      <style:text-properties fo:font-size="18pt" officeooo:rsid="0047f436" officeooo:paragraph-rsid="0047f436" style:font-size-asian="18pt" style:font-size-complex="18pt"/>
    </style:style>
    <style:style style:name="P24" style:family="paragraph" style:parent-style-name="Standard">
      <style:text-properties fo:font-size="18pt" fo:font-weight="bold" officeooo:rsid="0037bb34" officeooo:paragraph-rsid="003a1e7c" style:font-size-asian="18pt" style:font-weight-asian="bold" style:font-size-complex="18pt" style:font-weight-complex="bold"/>
    </style:style>
    <style:style style:name="P25" style:family="paragraph" style:parent-style-name="Standard">
      <style:text-properties fo:font-size="18pt" officeooo:rsid="0047f436" officeooo:paragraph-rsid="0047f436" style:font-size-asian="18pt" style:font-size-complex="18pt"/>
    </style:style>
    <style:style style:name="P26" style:family="paragraph" style:parent-style-name="Standard">
      <style:text-properties fo:font-size="18pt" officeooo:rsid="0020c5bc" officeooo:paragraph-rsid="00474486" style:font-size-asian="18pt" style:font-size-complex="18pt"/>
    </style:style>
    <style:style style:name="P27" style:family="paragraph" style:parent-style-name="Standard">
      <style:text-properties fo:font-size="18pt" officeooo:rsid="0020c5bc" officeooo:paragraph-rsid="0052f1b9" style:font-size-asian="18pt" style:font-size-complex="18pt"/>
    </style:style>
    <style:style style:name="P28" style:family="paragraph" style:parent-style-name="Standard">
      <style:text-properties fo:font-size="18pt" officeooo:rsid="0020c5bc" officeooo:paragraph-rsid="0020c5bc" style:font-size-asian="18pt" style:font-size-complex="18pt"/>
    </style:style>
    <style:style style:name="P29" style:family="paragraph" style:parent-style-name="Standard">
      <style:text-properties fo:font-size="18pt" officeooo:rsid="004f7153" officeooo:paragraph-rsid="004f7153" style:font-size-asian="18pt" style:font-size-complex="18pt"/>
    </style:style>
    <style:style style:name="P30" style:family="paragraph" style:parent-style-name="Standard">
      <style:text-properties fo:font-size="18pt" officeooo:rsid="0054bae5" officeooo:paragraph-rsid="0054bae5" style:font-size-asian="18pt" style:font-size-complex="18pt"/>
    </style:style>
    <style:style style:name="P31" style:family="paragraph" style:parent-style-name="Standard">
      <style:text-properties fo:font-size="18pt" fo:font-weight="bold" officeooo:rsid="000ae6c5" officeooo:paragraph-rsid="004f7153" style:font-size-asian="18pt" style:font-weight-asian="bold" style:font-size-complex="18pt" style:font-weight-complex="bold"/>
    </style:style>
    <style:style style:name="T1" style:family="text">
      <style:text-properties officeooo:rsid="000be188"/>
    </style:style>
    <style:style style:name="T2" style:family="text">
      <style:text-properties officeooo:rsid="000d9403"/>
    </style:style>
    <style:style style:name="T3" style:family="text">
      <style:text-properties officeooo:rsid="00118a06"/>
    </style:style>
    <style:style style:name="T4" style:family="text">
      <style:text-properties officeooo:rsid="00154a67"/>
    </style:style>
    <style:style style:name="T5" style:family="text">
      <style:text-properties officeooo:rsid="00155fb6"/>
    </style:style>
    <style:style style:name="T6" style:family="text">
      <style:text-properties officeooo:rsid="0018c1f7"/>
    </style:style>
    <style:style style:name="T7" style:family="text">
      <style:text-properties officeooo:rsid="0019509b"/>
    </style:style>
    <style:style style:name="T8" style:family="text">
      <style:text-properties officeooo:rsid="001a5e33"/>
    </style:style>
    <style:style style:name="T9" style:family="text">
      <style:text-properties officeooo:rsid="0020c5bc"/>
    </style:style>
    <style:style style:name="T10" style:family="text">
      <style:text-properties officeooo:rsid="0024372d"/>
    </style:style>
    <style:style style:name="T11" style:family="text">
      <style:text-properties officeooo:rsid="002942aa"/>
    </style:style>
    <style:style style:name="T12" style:family="text">
      <style:text-properties officeooo:rsid="002b8e66"/>
    </style:style>
    <style:style style:name="T13" style:family="text">
      <style:text-properties officeooo:rsid="002d8303"/>
    </style:style>
    <style:style style:name="T14" style:family="text">
      <style:text-properties officeooo:rsid="00319cb6"/>
    </style:style>
    <style:style style:name="T15" style:family="text">
      <style:text-properties officeooo:rsid="00343025"/>
    </style:style>
    <style:style style:name="T16" style:family="text">
      <style:text-properties officeooo:rsid="00358853"/>
    </style:style>
    <style:style style:name="T17" style:family="text">
      <style:text-properties officeooo:rsid="003701b3"/>
    </style:style>
    <style:style style:name="T18" style:family="text">
      <style:text-properties officeooo:rsid="0037bb34"/>
    </style:style>
    <style:style style:name="T19" style:family="text">
      <style:text-properties officeooo:rsid="00391e08"/>
    </style:style>
    <style:style style:name="T20" style:family="text">
      <style:text-properties officeooo:rsid="0039fd58"/>
    </style:style>
    <style:style style:name="T21" style:family="text">
      <style:text-properties officeooo:rsid="003a1e7c"/>
    </style:style>
    <style:style style:name="T22" style:family="text">
      <style:text-properties officeooo:rsid="003b41b1"/>
    </style:style>
    <style:style style:name="T23" style:family="text">
      <style:text-properties officeooo:rsid="003bce33"/>
    </style:style>
    <style:style style:name="T24" style:family="text">
      <style:text-properties officeooo:rsid="003c631b"/>
    </style:style>
    <style:style style:name="T25" style:family="text">
      <style:text-properties officeooo:rsid="003da599"/>
    </style:style>
    <style:style style:name="T26" style:family="text">
      <style:text-properties officeooo:rsid="003e5474"/>
    </style:style>
    <style:style style:name="T27" style:family="text">
      <style:text-properties officeooo:rsid="003f4e97"/>
    </style:style>
    <style:style style:name="T28" style:family="text">
      <style:text-properties officeooo:rsid="00411988"/>
    </style:style>
    <style:style style:name="T29" style:family="text">
      <style:text-properties officeooo:rsid="0041a44a"/>
    </style:style>
    <style:style style:name="T30" style:family="text">
      <style:text-properties officeooo:rsid="00421d4e"/>
    </style:style>
    <style:style style:name="T31" style:family="text">
      <style:text-properties officeooo:rsid="0042d17a"/>
    </style:style>
    <style:style style:name="T32" style:family="text">
      <style:text-properties officeooo:rsid="00438d6c"/>
    </style:style>
    <style:style style:name="T33" style:family="text">
      <style:text-properties officeooo:rsid="0044f650"/>
    </style:style>
    <style:style style:name="T34" style:family="text">
      <style:text-properties officeooo:rsid="0045d7fc"/>
    </style:style>
    <style:style style:name="T35" style:family="text">
      <style:text-properties officeooo:rsid="0047f436"/>
    </style:style>
    <style:style style:name="T36" style:family="text">
      <style:text-properties officeooo:rsid="0049b75e"/>
    </style:style>
    <style:style style:name="T37" style:family="text">
      <style:text-properties officeooo:rsid="004b507d"/>
    </style:style>
    <style:style style:name="T38" style:family="text">
      <style:text-properties officeooo:rsid="004b9a61"/>
    </style:style>
    <style:style style:name="T39" style:family="text">
      <style:text-properties officeooo:rsid="004da519"/>
    </style:style>
    <style:style style:name="T40" style:family="text">
      <style:text-properties officeooo:rsid="004f48d7"/>
    </style:style>
    <style:style style:name="T41" style:family="text">
      <style:text-properties officeooo:rsid="004f7153"/>
    </style:style>
    <style:style style:name="T42" style:family="text">
      <style:text-properties officeooo:rsid="00507c3c"/>
    </style:style>
    <style:style style:name="T43" style:family="text">
      <style:text-properties officeooo:rsid="0051c125"/>
    </style:style>
    <style:style style:name="T44" style:family="text">
      <style:text-properties officeooo:rsid="0052f1b9"/>
    </style:style>
    <style:style style:name="T45" style:family="text">
      <style:text-properties officeooo:rsid="0055f286"/>
    </style:style>
    <style:style style:name="T46" style:family="text">
      <style:text-properties officeooo:rsid="0056feaa"/>
    </style:style>
    <style:style style:name="T47" style:family="text">
      <style:text-properties officeooo:rsid="0057c2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1"><text:span text:style-name="T17">Prolog: Der Fastnachtszug dieses Jahres, geplant am nächsten Montag, </text:span><text:span text:style-name="T19">also morgen, </text:span><text:span text:style-name="T17">fällt aus wegen des Kriegs. </text:span><text:span text:style-name="T20">In Köln soll es eine Friedensdemonstration geben, die Wagen können an verschiedenen Stellen in der Stadt angeschaut </text:span><text:span text:style-name="T41">werden. Der Demonstrationszug soll 4,5 km lang sein und beginnt um 10 h in der Innenstadt. Schon am Donnerstag, dem Tag des Weiberfaschings, gab es eine Demonstration für den Frieden. </text:span></text:p>
      <text:p text:style-name="P31"><text:span text:style-name="T18">So berichte ich, wie es normalerweise ist.</text:span></text:p>
      <text:p text:style-name="P31"/>
      <text:p text:style-name="P2">Der Kölner Karneval</text:p>
      <text:p text:style-name="P5">Nach wahrscheinlichster Meinung entstammt das Wort dem Lateinischen, und zwar von carnis und levare, d. h.: das Fleisch beseitigen. Scherzhaft hat man diese Bedeutung abgewandelt in: carnis vale: Fleisch, leb wohl!</text:p>
      <text:p text:style-name="P3">Die Ursprünge des Kölner Karnevals gehen bis ins 13. Jh. zurück. Die Menschen feierten das Ende des Winters und suchten vor Beginn der Fastenzeit noch einmal das Vergnügen mit Festen, Umzügen, Verkleidungen und tollem Treiben, so toll, dass <text:span text:style-name="T1">das alles manchmal verboten wurde. Ab ca. 1820 findet der Karneval regelmäßig statt. </text:span></text:p>
      <text:p text:style-name="P4"><text:span text:style-name="T1">Der </text:span>Karneval <text:span text:style-name="T8">ist in Köln </text:span>die 5. Jahreszeit. Sie beginnt am 11. 11. um 11.11 Uhr und dauert bis zum Veilchendienstag, das ist der Tag vor Aschermittwoch <text:span text:style-name="T40">und der Fastenzeit. </text:span>Ab dem 1. Januar gibt es Bälle, Karnevalssitzungen und Büttenreden, wo die Politik, das Weltgeschehen und lokale Ereignisse persifliert werden. <text:span text:style-name="T2">Auch die Umzüge zeigen aktuelle Ereignisse in satirischer oder komödiantischer Form.</text:span></text:p>
      <text:p text:style-name="P4">Die Repräsentanten des Kölner Karnevals sind ein sog. Dreigestirn, drei Männer, die einen Prinzen, einen Bauern und eine Jungfrau darstellen. </text:p>
      <text:p text:style-name="P4">Die heiße Phase beginnt am Donnerstag vor Aschermittwoch. Das ist die sog. Weiberfastnacht, ein Straßenkarneval mit viel Betrieb in der ganzen Stadt. Die Weiber (Frauen) haben das Sagen, sie <text:soft-page-break/>zeigen ihre Macht, indem sie den Männern die Krawatten abschneiden.</text:p>
      <text:p text:style-name="P6">D<text:span text:style-name="T41">er Rosenmontagszug</text:span> ist der Höhepunkt der Fastnacht. Die vielen Karnevalsvereine gestalten die Wagen <text:span text:style-name="T5">mit 12.000 Teilnehmern</text:span>, <text:span text:style-name="T3">mehr als </text:span>1 Mio Zuschauer <text:span text:style-name="T5">stehen an dem Zug,</text:span> <text:span text:style-name="T8">der einen Weg von 7 km zurücklegt. V</text:span>on den Wagen werden <text:span text:style-name="T4">300 T </text:span>Bonbons, <text:span text:style-name="T4">700 T </text:span>Schokolade und <text:span text:style-name="T4">220 T Pralinenschachteln</text:span> ins Publikum geworfen.</text:p>
      <text:p text:style-name="P7">Der ‚Schlachtruf‘ der Kölner ist ‚Alaaf‘, was wohl einen alten Trinkspruch bedeutet.</text:p>
      <text:p text:style-name="P7">Am Dienstag<text:span text:style-name="T34"> g</text:span>egen Mitternacht wird eine Strohpuppe verbrannt, die mit den Sünden der Fastnacht beladen ist – wie de<text:span text:style-name="T4">r</text:span> Sündenbock im Alten Testament.</text:p>
      <text:p text:style-name="P7">Am Aschermittwoch gingen die Katholiken <text:span text:style-name="T4">früher </text:span>in die Messe und ließen sich das Aschenkreuz auftragen – zum Gedenken an den Tod.</text:p>
      <text:p text:style-name="P8">Die Fastnachtszeit ist auch ein starker Wirtschaftsfaktor mit einem Gesamtumsatz von 460 Mio € <text:span text:style-name="T4">bei der Gastronomie, beim Verkehr und </text:span><text:span text:style-name="T5">bei </text:span><text:span text:style-name="T4">den Kosten für die Verkleidungen.</text:span></text:p>
      <text:p text:style-name="P9">2020 und 2021 ist der Karneval zum großen Teil ausgefallen. </text:p>
      <text:p text:style-name="P10">Dieses Jahr soll<text:span text:style-name="T30">te</text:span> nur ein kleiner Zug von nur 300 m im Fußballstadion der Stadt stattfinden mit nur 4.700 Teilnehmern und 8.800 Zuschauern <text:span text:style-name="T7">unter Corona-Bedingungen. </text:span><text:span text:style-name="T6">Das Motto: Alles hat seine Zeit (in Köln: Alles hat sin</text:span><text:span text:style-name="T23">g</text:span><text:span text:style-name="T6"> Zick). </text:span><text:span text:style-name="T41">Entsprechend diesem Motto</text:span><text:span text:style-name="T30"> </text:span><text:span text:style-name="T41">gibt es statt des Karnevalszugs einen Demonstrationszug. </text:span></text:p>
      <text:p text:style-name="P9"/>
      <text:p text:style-name="P11">Die Bilder:</text:p>
      <text:p text:style-name="P12"><text:span text:style-name="T31">1</text:span>. der Dom im Karneval</text:p>
      <text:p text:style-name="P13"><text:span text:style-name="T31">2</text:span>. Das Motto: Alles hat seine Zeit</text:p>
      <text:p text:style-name="P13">3. Der Zug kommt</text:p>
      <text:p text:style-name="P11">4. Das Karnevals-Virus mockiert sich über das Covid-Virus</text:p>
      <text:p text:style-name="P11">5. das Triumvirat: der Prinz ist der Chef, der Bauer ist ein Symbol für die Befreiung der Stadt aus der Macht der Erzbischöfe, die Jungfrau: Mutter Colonia, erinnert an Agrippina, <text:span text:style-name="T38">die Frau des </text:span><text:soft-page-break/><text:span text:style-name="T38">Kaisers Claudius, </text:span>die Köln gegründet haben soll. Ein Mann, weil damals Frauen <text:span text:style-name="T16">k</text:span>eine Rolle im Karneval spielten.</text:p>
      <text:p text:style-name="P11">6. das Triumvirat beim Papst <text:span text:style-name="T9">2019</text:span></text:p>
      <text:p text:style-name="P14">7. Ein Beispiel für einen Karnevalswagen mit dem Wappen der Stadt: drei Kronen für die <text:span text:style-name="T10">Heiligen </text:span>drei Könige, die in Köln begraben sein sollen. Das Problem: Es gab die drei Könige nicht! <text:span text:style-name="T11">Es handelt sich um eine Legende.</text:span></text:p>
      <text:p text:style-name="P14">8. Luftverschmutzung</text:p>
      <text:p text:style-name="P14">9. Beispiel für Politik: die SPD auf der Titanic</text:p>
      <text:p text:style-name="P18">10. Ist das vorbei</text:p>
      <text:p text:style-name="P23">11. Kinder</text:p>
      <text:p text:style-name="P14">1<text:span text:style-name="T35">2</text:span>. der Prinz auf dem schönsten Wagen. Er wirft Bonbons zum Volk</text:p>
      <text:p text:style-name="P21"><text:span text:style-name="T35">13</text:span>. Dieser Wagen war schon vor dem Kriegsbeginn gebaut</text:p>
      <text:p text:style-name="P26"><text:span text:style-name="T35">14. </text:span><text:span text:style-name="T27">Die Philosophie von Köln: </text:span>Es kommt, wie es kommt.</text:p>
      <text:p text:style-name="P29">15. Friedensdemonstration schon am Weiberfasching</text:p>
      <text:p text:style-name="P22"/>
      <text:p text:style-name="P24">Prologue: The Carnival parade, planned for this Monday, is cancelled because of the war. <text:span text:style-name="T46">Now t</text:span><text:span text:style-name="T21">here is </text:span><text:span text:style-name="T42">planned</text:span><text:span text:style-name="T21"> to be a peace <text:s/>demonstration. The carriages </text:span><text:span text:style-name="T46">which had been prepared for the parade, </text:span><text:span text:style-name="T21">can be viewed at various places in the town. </text:span><text:span text:style-name="T42">The demonstration </text:span><text:span text:style-name="T43">parade</text:span><text:span text:style-name="T42"> will be 4,5 km long and will start at 10 a.m. in the city center. Already on Thursday, the day of the women’</text:span><text:span text:style-name="T47">s</text:span><text:span text:style-name="T42"> carnival, there was </text:span><text:span text:style-name="T46">a </text:span><text:span text:style-name="T42">demonstration for peace.</text:span></text:p>
      <text:p text:style-name="P24"><text:span text:style-name="T46">What I’ll tell you, that’s </text:span>how it is <text:span text:style-name="T21">usually.</text:span></text:p>
      <text:p text:style-name="P20"/>
      <text:p text:style-name="P20">Cologne Carnival</text:p>
      <text:p text:style-name="P14">According to the most probable opinion, the word comes from Latin, from carnis and levare, i.e.: to remove the flesh. Jokingly, this meaning has been changed to: carnis vale: meat, farewell!</text:p>
      <text:p text:style-name="P14">The origins of the Cologne carnival go back to the 13th century. People celebrated the end of winter and sought pleasure once again before the start of Lent with festivities, parades, disguises and frolicking, so frolicking that it was sometimes banned. From around 1820, carnival became a regular event. </text:p>
      <text:p text:style-name="P14"><text:soft-page-break/>Carnival is the 5th season in Cologne. It begins on 11 November at 11.11 a.m. and lasts until Violet Tuesday, the day before Ash Wednesday <text:span text:style-name="T39">and the Lent.</text:span> From 1 January there are balls, carnival meetings and carnival speeches, where politics, world events and local events are satirised. The parades also show current events in satirical or comedic form.</text:p>
      <text:p text:style-name="P14">The representatives of Cologne Carnival <text:span text:style-name="T29">is</text:span> a so-called Dreigestirn, <text:span text:style-name="T12">Triumvirate</text:span>, three men representing a prince, a peasant and a maiden. </text:p>
      <text:p text:style-name="P14">The hot phase begins on the Thursday before Ash Wednesday. This is the so-called Weiberfastnacht (Women's Carnival), a street carnival with a lot of activity throughout the city. The Weiber (women) are in charge, they show their power by cutting off the men's ties.</text:p>
      <text:p text:style-name="P14"><text:span text:style-name="T44">The Monday parade i</text:span>s the climax of Shrovetide. The many carnival associations design the <text:span text:style-name="T37">carriages </text:span>with 12,000 participants, and more than 1 million spectators watch the procession, which covers a distance of 7 km. 300 tons of sweets, 700 tons of chocolate and 220 tons of boxes of chocolates are thrown from the <text:span text:style-name="T14">carriages</text:span> into the audience.</text:p>
      <text:p text:style-name="P14">The 'battle cry' of the Cologne people is 'Alaaf', which probably means an old toast.</text:p>
      <text:p text:style-name="P14"><text:span text:style-name="T44">O</text:span><text:span text:style-name="T46">n</text:span><text:span text:style-name="T44"> Tuesday, a</text:span><text:span text:style-name="T33">t the end, a</text:span>round midnight, a straw doll is burnt, laden with the sins of Shrovetide - like the scapegoat in the Old Testament.</text:p>
      <text:p text:style-name="P14">On Ash Wednesday, Catholics used to go to mass and have the cross of ashes applied - in remembrance of death.</text:p>
      <text:p text:style-name="P14">The carnival season is also a strong economic factor with a total turnover of € 460 million in gastronomy, transport and the cost of dressing up.</text:p>
      <text:p text:style-name="P14">In 2020 and 2021, most of the carnival <text:span text:style-name="T13">was</text:span> cancelled. </text:p>
      <text:p text:style-name="P17">This year, only a small procession of only 300 m <text:span text:style-name="T22">shou</text:span><text:span text:style-name="T30">l</text:span><text:span text:style-name="T22">d have taken place </text:span>i<text:span text:style-name="T22">n </text:span>the city's football stadium with only 4,700 participants and 8,800 spectators under Corona conditions. The motto: Everything has its time (in Cologne: Alles h<text:span text:style-name="T22">ä</text:span>t sin<text:span text:style-name="T22">g</text:span> Zick).</text:p>
      <text:p text:style-name="P27"><text:soft-page-break/><text:span text:style-name="T30">But as I told you, </text:span><text:span text:style-name="T46">this </text:span><text:span text:style-name="T30">procession is cancelled, </text:span><text:span text:style-name="T46">instead there will be a procession for peace.</text:span></text:p>
      <text:p text:style-name="P27">The ticket price <text:span text:style-name="T22">was</text:span> € 11.11. <text:span text:style-name="T28">The Western German TV</text:span> <text:span text:style-name="T22">should have broadcasted</text:span> the procession from 9:40 a.m.</text:p>
      <text:p text:style-name="P19">The tickets <text:span text:style-name="T29">had been</text:span> sold <text:span text:style-name="T36">with</text:span>in 5 minutes. </text:p>
      <text:p text:style-name="P14"/>
      <text:p text:style-name="P14"/>
      <text:p text:style-name="P15">Translated with www.DeepL.com/Translator (free version)</text:p>
      <text:p text:style-name="P15"/>
      <text:p text:style-name="P15"/>
      <text:p text:style-name="P15">The pictures:</text:p>
      <text:p text:style-name="P14"/>
      <text:p text:style-name="P14"><text:span text:style-name="T24">1.</text:span> the cathedral in the carnival</text:p>
      <text:p text:style-name="P16"><text:span text:style-name="T24">2</text:span>. the motto: Everything has its time</text:p>
      <text:p text:style-name="P14">3. the <text:span text:style-name="T12">carnival parade</text:span> is coming</text:p>
      <text:p text:style-name="P14">4. the carnival virus <text:span text:style-name="T32">makes fun of</text:span><text:span text:style-name="T24"> </text:span>the covid virus</text:p>
      <text:p text:style-name="P14">5. the triumvirate: the prince is the boss, the peasant is a symbol of the liberation of the city from the power of the archbishops, the virgin: Mother Colonia, reminiscent of Agrippina, <text:span text:style-name="T25">wife of the Roman Emperor Claudius, she</text:span> is said to have founded Cologne. A man, because at that time no women played a role in the carnival.</text:p>
      <text:p text:style-name="P14">6. the triumvirate <text:span text:style-name="T25">visiting the Pope in</text:span> 2019</text:p>
      <text:p text:style-name="P14">7. an example of a carnival <text:span text:style-name="T15">carriage</text:span> with the city's coat of arms: three crowns for the Three Wise Men, who are said to be buried in Cologne. The problem: the three kings did not exist! It is a legend.</text:p>
      <text:p text:style-name="P14">8. air pollution</text:p>
      <text:p text:style-name="P14">9. example of politics: the SPD on the Titanic</text:p>
      <text:p text:style-name="P14">10. is it over?</text:p>
      <text:p text:style-name="P23">11. Children</text:p>
      <text:p text:style-name="P14">1<text:span text:style-name="T35">2</text:span>. the prince on the most beautiful carriage. He throws sweets to the people</text:p>
      <text:p text:style-name="P23">13. This carriage had been built before the war</text:p>
      <text:p text:style-name="P14">1<text:span text:style-name="T35">4</text:span>. <text:span text:style-name="T26">The philosophy of Cologne: </text:span>it comes as it comes.</text:p>
      <text:p text:style-name="P30">15. Peace demonstration <text:span text:style-name="T45">last </text:span>Thursd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17:52:54.833000000</meta:creation-date>
    <dc:date>2022-02-27T10:24:13.214000000</dc:date>
    <meta:editing-duration>PT14H32M</meta:editing-duration>
    <meta:editing-cycles>65</meta:editing-cycles>
    <meta:generator>LibreOffice/7.0.4.2$Windows_X86_64 LibreOffice_project/dcf040e67528d9187c66b2379df5ea4407429775</meta:generator>
    <meta:document-statistic meta:table-count="0" meta:image-count="0" meta:object-count="0" meta:page-count="5" meta:paragraph-count="66" meta:word-count="1360" meta:character-count="8222" meta:non-whitespace-character-count="6916"/>
  </office:meta>
</office:document-meta>
</file>